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5cm" table:align="left" style:shadow="none"/>
    </style:style>
    <style:style style:name="Table1.A" style:family="table-column">
      <style:table-column-properties style:column-width="6.075cm"/>
    </style:style>
    <style:style style:name="Table1.B" style:family="table-column">
      <style:table-column-properties style:column-width="10.92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fo:padding="0.097cm" fo:border="0.035cm solid #000000"/>
    </style:style>
    <style:style style:name="Table1.A2" style:family="table-cell">
      <style:table-cell-properties fo:padding="0.097cm" fo:border-left="0.035cm solid #000000" fo:border-right="none" fo:border-top="none" fo:border-bottom="0.035cm solid #000000"/>
    </style:style>
    <style:style style:name="Table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itle of script</text:span>: <text:title/></text:p>
      <text:p text:style-name="P1">Author: <text:author-name text:fixed="false"/></text:p>
      <text:p text:style-name="P1">Keywords: <text:keywords/></text:p>
      <text:p text:style-name="P1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Visual Clue</text:p>
            </table:table-cell>
            <table:table-cell table:style-name="Table1.B1" office:value-type="string">
              <text:p text:style-name="Table_20_Heading">Narration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8T10:32:31</meta:creation-date>
    <dc:date>2010-07-18T11:28:20</dc:date>
    <meta:editing-duration>PT00H55M50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1" meta:paragraph-count="5" meta:word-count="10" meta:character-count="70"/>
  </office:meta>
</office:document-meta>
</file>